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</style:style>
    <style:style style:name="P4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8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fo:color="#000000" style:font-name="Calibri1" fo:font-size="9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353cm" fo:line-height="100%" fo:text-align="center" style:justify-single-word="false"/>
    </style:style>
    <style:style style:name="P1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353cm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353cm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T4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2pt" fo:font-weight="bold" fo:background-color="transparent" style:font-name-asian="Calibri1" style:font-size-asian="12pt" style:font-name-complex="Calibri1" style:font-size-complex="12pt"/>
    </style:style>
    <style:style style:name="T8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12pt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T10" style:family="text">
      <style:text-properties style:use-window-font-color="true" style:font-name="Calibri1" fo:font-weight="bold" fo:background-color="transparent" style:font-name-asian="Calibri1" style:font-name-complex="Calibri1"/>
    </style:style>
    <style:style style:name="T11" style:family="text">
      <style:text-properties style:use-window-font-color="true" style:font-name="Calibri1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Komornik Sądowy przy Sądzie Rejonowym w Tarnowskich Górach Paweł Świerad</text:span></text:p>
      <text:p text:style-name="P15"><text:span text:style-name="T10">Kancelaria Komornicza nr II w Tarnowskich Górach</text:span></text:p>
      <text:p text:style-name="P14"><text:span text:style-name="T11">ul. Staropolska 2, 42-600 Tarnowskie Góry</text:span></text:p>
      <text:p text:style-name="P12"><text:span text:style-name="T3">Telefon: 32 380 15 54, Fax: 32 381 15 51, E-mail: tarnowskie.gory2@komornik.pl</text:span><text:span text:style-name="T5"> _________________________________________________________________________________________________</text:span></text:p>
      <text:p text:style-name="P5">……………………………., dnia………………………. </text:p>
      <text:p text:style-name="P4"/>
      <text:p text:style-name="P7"/>
      <text:p text:style-name="P8">KM ………./…………</text:p>
      <text:p text:style-name="P7"/>
      <text:p text:style-name="P1"><text:span text:style-name="T6">O</text:span><text:span text:style-name="T6">ŚWIADCZENIE WIERZYCIELA O WYBORZE KOMORNIKA</text:span></text:p>
      <text:p text:style-name="P2"><text:span text:style-name="T6">Wierzyciel: </text:span><text:span text:style-name="T8">_____________________________________________________________</text:span></text:p>
      <text:p text:style-name="P9">zamieszkały/z siedzibą: ____________________________________________________</text:p>
      <text:p text:style-name="P2"><text:span text:style-name="T6">Dłużnik:</text:span><text:span text:style-name="T8"> ________________________________________________________________</text:span></text:p>
      <text:p text:style-name="P9">zamieszkały/z siedzibą: ____________________________________________________</text:p>
      <text:p text:style-name="P3"><text:span text:style-name="T1">O</text:span><text:span text:style-name="T1">świadczam, że dokonuję wyboru Komornika na podstawie przepisu art. 10 ust. 3 ustawy z dnia 22.03.2018r. o komornikach sądowych (tj. Dz.U. 2018 poz. 771). </text:span></text:p>
      <text:p text:style-name="P3"><text:span text:style-name="T2">Wierzyciel zgodnie art. 10 ust. 1 ww. ustawy ma prawo wyboru komornika na obszarze w</text:span><text:span text:style-name="T2">łaściwości sądu apelacyjnego, na którym znajduje się siedziba kancelarii komornika właściwego zgodnie z przepisami ustawy z dnia 17.11.1964r. - Kodeks postępowania cywilnego, z wyjątkiem spraw o egzekucję z nieruchomości, wydanie nieruchomości, wprowadzenie w posiadanie nieruchomości, opróżnienie pomieszczeń, w tym lokali mieszkalnych z osób lub rzeczy oraz spraw, w których przepisy o egzekucji z nieruchomości stosuje się odpowiednio.</text:span></text:p>
      <text:p text:style-name="P10"/>
      <text:p text:style-name="P10"/>
      <text:p text:style-name="P10"/>
      <text:p text:style-name="P10"><text:s text:c="96"/>___________________________________________________</text:p>
      <text:p text:style-name="P11"><text:s text:c="70"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1-18T11:27:44.88</dc:date>
    <meta:generator>OpenOffice/4.1.13$Win32 OpenOffice.org_project/4113m1$Build-9810</meta:generator>
    <meta:editing-duration>PT2M19S</meta:editing-duration>
    <meta:editing-cycles>2</meta:editing-cycles>
    <meta:document-statistic meta:table-count="0" meta:image-count="0" meta:object-count="0" meta:page-count="1" meta:paragraph-count="15" meta:word-count="154" meta:character-count="1634"/>
  </office:meta>
</office:document-meta>
</file>