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2.54cm" fo:margin-right="0cm" fo:margin-top="0cm" fo:margin-bottom="0.353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.353cm" fo:line-height="115%" fo:text-align="start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0.767cm" fo:margin-right="0cm" fo:margin-top="0cm" fo:margin-bottom="0.353cm" fo:line-height="115%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767cm" fo:margin-right="0cm" fo:margin-top="0cm" fo:margin-bottom="0.353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767cm" fo:margin-right="0cm" fo:margin-top="0cm" fo:margin-bottom="0.353cm" fo:line-height="115%" fo:text-align="start" style:justify-single-word="false" fo:text-indent="0cm" style:auto-text-indent="false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 style:list-style-name="L3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22" style:family="paragraph" style:parent-style-name="Standard" style:list-style-name="L1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L2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L3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</style:style>
    <style:style style:name="P26" style:family="paragraph" style:parent-style-name="Standard">
      <style:paragraph-properties fo:margin-top="0cm" fo:margin-bottom="0.353cm" fo:line-height="100%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4">
      <style:paragraph-properties fo:margin-left="0.767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76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3" style:family="text"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size-asian="11pt" style:font-name-complex="Calibri1" style:font-size-complex="11pt"/>
    </style:style>
    <style:style style:name="T5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2" style:family="text">
      <style:text-properties style:use-window-font-color="true" style:font-name="Calibri1" fo:font-weight="bold" fo:background-color="transparent" style:font-name-asian="Calibri1" style:font-name-complex="Calibri1"/>
    </style:style>
    <style:style style:name="T13" style:family="text">
      <style:text-properties style:use-window-font-color="true" style:font-name="Calibri1" fo:background-color="transparent" style:font-name-asian="Calibri1" style:font-name-complex="Calibri1"/>
    </style:style>
    <style:style style:name="T14" style:family="text">
      <style:text-properties style:use-window-font-color="true" style:text-position="super 58%" style:font-name="Calibri1" fo:font-size="11pt" fo:font-weight="normal" fo:background-color="transparent" style:font-name-asian="Calibri1" style:font-name-complex="Calibri1"/>
    </style:style>
    <style:style style:name="T15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16" style:family="text">
      <style:text-properties fo:color="#000000" style:font-name="Calibri1" fo:font-size="9pt" fo:font-weight="normal" fo:background-color="transparent" style:font-name-asian="Calibri1" style:font-name-complex="Calibri1"/>
    </style:style>
    <style:style style:name="T17" style:family="text">
      <style:text-properties fo:color="#000000" style:font-name="Calibri1" fo:font-size="12pt" fo:font-weight="bold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Komornik Sądowy przy Sądzie Rejonowym w Tarnowskich Górach Paweł Świerad</text:span></text:p>
      <text:p text:style-name="P26"><text:span text:style-name="T12">Kancelaria Komornicza nr II w Tarnowskich Górach</text:span></text:p>
      <text:p text:style-name="P27"><text:span text:style-name="T13">ul. Staropolska 2, 42-600 Tarnowskie Góry</text:span></text:p>
      <text:p text:style-name="P1"><text:span text:style-name="T2">Telefon: 32 380 15 54, Fax: 32 381 15 51, E-mail: tarnowskie.gory2@komornik.pl</text:span><text:span text:style-name="T7"> _________________________________________________________________________________________________</text:span></text:p>
      <text:p text:style-name="P4">……………………………., dnia………………………. </text:p>
      <text:p text:style-name="P6"/>
      <text:p text:style-name="P6">WNIOSEK EGZEKUCYJNY - ALIMENTY</text:p>
      <text:p text:style-name="P2"><text:span text:style-name="T10">Wierzyciel/Przedstawiciel ustawowy: </text:span><text:span text:style-name="T11">_________________________________________</text:span></text:p>
      <text:p text:style-name="P7">zamieszkały: ______________________________________________________________</text:p>
      <text:p text:style-name="P2"><text:span text:style-name="T11">Tel. _____________________ E-mail:*_______________________ Nip:</text:span><text:span text:style-name="T11"> </text:span><text:span text:style-name="T11">______________</text:span></text:p>
      <text:p text:style-name="P7">Numer rachunku bankowego: <text:s/>________________________________________________________________________</text:p>
      <text:p text:style-name="P2"><text:span text:style-name="T3"><text:s text:c="51"/>(</text:span><text:span text:style-name="T8">poda</text:span><text:span text:style-name="T8">ć nr rachunku bankowego wierzyciela na który mają być przekazywane należności)</text:span></text:p>
      <text:p text:style-name="P2"><text:span text:style-name="T11">dzia</text:span><text:span text:style-name="T11">łający w imieniu alimentowanych:</text:span></text:p>
      <text:p text:style-name="P2"><text:span text:style-name="T11">_____________________________ ur. ________________ Pesel</text:span><text:span text:style-name="T11">: </text:span><text:span text:style-name="T11">__________________</text:span></text:p>
      <text:p text:style-name="P2"><text:span text:style-name="T11">_____________________________ ur. ________________ Pesel</text:span><text:span text:style-name="T11">: </text:span><text:span text:style-name="T11">__________________</text:span></text:p>
      <text:p text:style-name="P2"><text:span text:style-name="T11">_____________________________ ur. ________________ Pesel</text:span><text:span text:style-name="T11">: </text:span><text:span text:style-name="T11">__________________</text:span></text:p>
      <text:p text:style-name="P2"><text:span text:style-name="T10">Dłużnik:</text:span><text:span text:style-name="T11"> _________________________________________________________________</text:span></text:p>
      <text:p text:style-name="P7">zameldowany: ____________________________________________________________</text:p>
      <text:p text:style-name="P20">(adres, kod pocztowy, nr ulicy, nr domu) <text:s text:c="3"/></text:p>
      <text:p text:style-name="P2"><text:span text:style-name="T11">aktualne miejsce pobytu: ___________________________________________________ <text:s text:c="14"/></text:span><text:span text:style-name="T9">(miejscowość, ulica, nr domu, wskazanie u kogo dłużnik mieszka/adres zakładu karnego)</text:span></text:p>
      <text:p text:style-name="P7">prowadzący działalność gospodarczą (adres): ________________________________________________________________________</text:p>
      <text:p text:style-name="P2"><text:span text:style-name="T11">Pesel:</text:span><text:span text:style-name="T11"> </text:span><text:span text:style-name="T11">_____________________</text:span><text:span text:style-name="T11"> </text:span><text:span text:style-name="T11">Nip:</text:span><text:span text:style-name="T11"> </text:span><text:span text:style-name="T11">______________________ Regon:</text:span><text:span text:style-name="T11"> </text:span><text:span text:style-name="T11">_____________</text:span></text:p>
      <text:p text:style-name="P7">Numer dowodu os. _______________________________ Tel. _____________________</text:p>
      <text:p text:style-name="P7">urodzony/a: ____________________ imię ojca/matki: ___________________________</text:p>
      <text:p text:style-name="P2"><text:span text:style-name="T11">Przedk</text:span><text:span text:style-name="T11">ładam <text:s/>Wyrok, Postanowienie, Protokół Ugody, Nakaz zapłaty </text:span><text:span text:style-name="T9">(właściwe zakreślić)</text:span></text:p>
      <text:p text:style-name="P7"><text:soft-page-break/>Sądu Rejonowego - Okręgowego w __________________________ z dnia ___________</text:p>
      <text:p text:style-name="P2"><text:span text:style-name="T11">o sygnaturze akt: ____________________________ zaopatrzonego w klauzul</text:span><text:span text:style-name="T11">ę wykonalności </text:span></text:p>
      <text:p text:style-name="P2"><text:span text:style-name="T11">z dnia:_______________________ i wnosz</text:span><text:span text:style-name="T11">ę o wszczęcie egzekucji przeciwko wyżej </text:span></text:p>
      <text:p text:style-name="P2"><text:span text:style-name="T11">wymienionemu d</text:span><text:span text:style-name="T11">łużnikowi/dłużniczce w celu wyegzekwowania następujących należności:</text:span></text:p>
      <text:list xml:id="list4445504308581592400" text:style-name="L1">
        <text:list-item>
          <text:p text:style-name="P22"><text:span text:style-name="T11">alimentów zaleg</text:span><text:span text:style-name="T11">łych (ze wskazaniem miesięcy i dokładnych kwot):</text:span></text:p>
        </text:list-item>
      </text:list>
      <text:p text:style-name="P12">_______________________________________________________________</text:p>
      <text:p text:style-name="P12">_______________________________________________________________</text:p>
      <text:p text:style-name="P13"><text:span text:style-name="T11">w sumie________________z</text:span><text:span text:style-name="T11">ł <text:s/>wraz z zasądzonymi odsetkami </text:span></text:p>
      <text:list xml:id="list5948059516254038649" text:style-name="L2">
        <text:list-item>
          <text:p text:style-name="P23"><text:span text:style-name="T11">bie</text:span><text:span text:style-name="T11">żących alimentów od ____________ po <text:s/>_____________ zł miesięcznie wraz </text:span></text:p>
        </text:list-item>
      </text:list>
      <text:p text:style-name="P11"><text:span text:style-name="T11">z zas</text:span><text:span text:style-name="T11">ądzonymi odsetkami: jak w tytule wykonawczym od ________________ </text:span></text:p>
      <text:p text:style-name="P11"><text:span text:style-name="T11">do dnia zap</text:span><text:span text:style-name="T11">łaty/ bez odsetek</text:span></text:p>
      <text:list xml:id="list1454518177466615024" text:style-name="L3">
        <text:list-item>
          <text:p text:style-name="P19">Koszty procesu w kwocie: _________________________________________</text:p>
        </text:list-item>
        <text:list-item>
          <text:p text:style-name="P24"><text:span text:style-name="T11">Koszty klauzuli wykonalno</text:span><text:span text:style-name="T11">ści w kwocie: ______________________________</text:span></text:p>
        </text:list-item>
        <text:list-item>
          <text:p text:style-name="P19">Koszty inne __________________ w kwocie: __________________________</text:p>
        </text:list-item>
      </text:list>
      <text:p text:style-name="P14"><text:span text:style-name="T10">Maj</text:span><text:span text:style-name="T10">ąc na względzie powyższe wnoszę o wszczęcie egzekucji w trybie art. 799§1 kpc – również <text:s/>z następujących składników majątkowych dłużnika:</text:span></text:p>
      <text:p text:style-name="P15"><text:span text:style-name="T11">- wynagrodzenia za pracę, emerytury/renty, zasiłku, w szczególności: _________ <text:s text:c="43"/></text:span><text:span text:style-name="T9">(podać miejsce pracy dłużnika, nazwę organu emerytalno-rentowego lub innej instytucji);</text:span></text:p>
      <text:list xml:id="list9139271123339307205" text:style-name="L4">
        <text:list-item>
          <text:p text:style-name="P28">ruchomości znajdujących się w posiadaniu/władaniu dłużnika, w miejscu zamieszkania/ zameldowania dłużnika, w miejscu prowadzenia działalności gospodarczej dłużnika w szczególności: ___________________________________________________________ oraz innych ustalonych w toku egzekucji;</text:p>
        </text:list-item>
      </text:list>
      <text:p text:style-name="P16"><text:span text:style-name="T11">- rachunków bankowych dłużnika w szczególności ______________________________ </text:span><text:span text:style-name="T6">(podać numer rachunku bankowego lub nazwę i adres banku/-ów w których dłużnik ma rachunek bankowy</text:span><text:span text:style-name="T3">) </text:span><text:span text:style-name="T1">oraz innych ustalonych w toku egzekucji;</text:span></text:p>
      <text:p text:style-name="P29">- wierzytelności oraz innych praw majątkowych w szczególności:__________________________</text:p>
      <text:p text:style-name="P17"><text:span text:style-name="T1">_______________________________________________________________________________ (</text:span><text:span text:style-name="T8">podać nazwę i adres osoby/firmy/instytucji wobec której przysługuje dłużnikowi wierzytelność lub prawo majątkowe ) <text:s text:c="9"/></text:span><text:span text:style-name="T1">oraz innych ustalonych w toku egzekucji;</text:span></text:p>
      <text:p text:style-name="P29">- nieruchomości dłużnika _________________________________________________________</text:p>
      <text:p text:style-name="P17"><text:span text:style-name="T1"><text:s/></text:span><text:span text:style-name="T9">(nale</text:span><text:span text:style-name="T9">ży podać numer księgi wieczystej nieruchomości, adres/położenie.)</text:span></text:p>
      <text:p text:style-name="P3"><text:span text:style-name="T15"/></text:p>
      <text:p text:style-name="P3"><text:soft-page-break/><text:span text:style-name="T15">Na podstawie </text:span><text:span text:style-name="T1">art. 801</text:span><text:span text:style-name="T14">2</text:span><text:span text:style-name="T1"> kpc</text:span><text:span text:style-name="T15"> oraz art. 44 ustawy 3 ustawy o komornikach s</text:span><text:span text:style-name="T15">ądowych z dnia 22-03-2018 (Dz. U. 2018 poz. 771) zlecam komornikowi poszukiwanie za wynagrodzeniem majątku dłużnika; <text:s/>opłata zostanie </text:span><text:span text:style-name="T15">uiszczona przez wierzyciela po stosownym wezwaniu przez komornika.</text:span></text:p>
      <text:p text:style-name="P3"><text:span text:style-name="T15">O</text:span><text:span text:style-name="T15">świadczam, że wybór komornika nastąpił na podstawie art. 10 ust. 3 ustawy o komornikach sądowych z dnia 22-03-2018 (Dz. U. 2018 poz. 771). </text:span></text:p>
      <text:p text:style-name="P3"><text:span text:style-name="T16">*Podanie adresu poczty elektronicznej jest równoznaczne z upowa</text:span><text:span text:style-name="T16">żnieniem komornika do wysyłania na wskazany adres wybranych informacji, kopii pism, zdjęć związanych z przedmiotowym postępowaniem.</text:span></text:p>
      <text:p text:style-name="P3"><text:span text:style-name="T17">W przypadku otrzymania alimentów/wp</text:span><text:span text:style-name="T17">łat <text:s/>bezpośrednio od dłużnika po złożeniu wniosku egzekucyjnego niezwłocznie powiadomię o tym fakcie komornika.</text:span></text:p>
      <text:p text:style-name="P8"><text:s text:c="96"/>___________________________________________________</text:p>
      <text:p text:style-name="P9"><text:s text:c="70"/>(podpis wierzyciela/przedstawiciela ustawowego) <text:s text:c="3"/></text:p>
      <text:p text:style-name="P10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18T11:36:11.48</dc:date>
    <meta:generator>OpenOffice/4.1.13$Win32 OpenOffice.org_project/4113m1$Build-9810</meta:generator>
    <meta:document-statistic meta:table-count="0" meta:image-count="0" meta:object-count="0" meta:page-count="3" meta:paragraph-count="53" meta:word-count="478" meta:character-count="5264"/>
    <meta:editing-duration>PT1M</meta:editing-duration>
    <meta:editing-cycles>1</meta:editing-cycles>
  </office:meta>
</office:document-meta>
</file>