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entury Gothic" svg:font-family="'Century Gothic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</style:style>
    <style:style style:name="P5" style:family="paragraph" style:parent-style-name="Standard">
      <style:paragraph-properties fo:margin-top="0cm" fo:margin-bottom="0.353cm" fo:line-height="150%" fo:text-align="start" style:justify-single-word="false"/>
    </style:style>
    <style:style style:name="P6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fo:line-height="15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353cm" fo:line-height="115%" fo:text-align="center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cm" fo:margin-bottom="0.353cm" fo:line-height="100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.353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T3" style:family="text"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font-weight="bold" fo:background-color="transparent" style:font-name-asian="Calibri1" style:font-size-asian="11pt" style:font-name-complex="Calibri1" style:font-size-complex="11pt"/>
    </style:style>
    <style:style style:name="T5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T8" style:family="text"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10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1" style:family="text"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T12" style:family="text">
      <style:text-properties style:use-window-font-color="true" style:font-name="Calibri1" fo:font-size="8pt" fo:font-style="italic" fo:font-weight="normal" fo:background-color="transparent" style:font-name-asian="Calibri1" style:font-name-complex="Calibri1"/>
    </style:style>
    <style:style style:name="T13" style:family="text">
      <style:text-properties style:use-window-font-color="true" style:font-name="Calibri1" fo:font-weight="bold" fo:background-color="transparent" style:font-name-asian="Calibri1" style:font-name-complex="Calibri1"/>
    </style:style>
    <style:style style:name="T14" style:family="text">
      <style:text-properties style:use-window-font-color="true" style:font-name="Calibri1" fo:background-color="transparent" style:font-name-asian="Calibri1" style:font-name-complex="Calibri1"/>
    </style:style>
    <style:style style:name="T15" style:family="text">
      <style:text-properties style:use-window-font-color="true" style:font-name="Century Gothic" fo:font-size="8pt" fo:font-weight="normal" fo:background-color="transparent" style:font-name-asian="Century Gothic" style:font-name-complex="Century Gothic"/>
    </style:style>
    <style:style style:name="T16" style:family="text">
      <style:text-properties style:use-window-font-color="true" style:font-name="Century Gothic" fo:font-size="11pt" fo:font-weight="normal" fo:background-color="transparent" style:font-name-asian="Century Gothic" style:font-name-complex="Century Gothic"/>
    </style:style>
    <style:style style:name="T17" style:family="text">
      <style:text-properties style:use-window-font-color="true" style:text-position="super 58%" style:font-name="Calibri1" fo:font-size="11pt" fo:font-weight="normal" fo:background-color="transparent" style:font-name-asian="Calibri1" style:font-name-complex="Calibri1"/>
    </style:style>
    <style:style style:name="T18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19" style:family="text">
      <style:text-properties fo:color="#000000" style:font-name="Calibri1" fo:font-size="9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Komornik Sądowy przy Sądzie Rejonowym w Tarnowskich Górach Paweł Świerad</text:span></text:p>
      <text:p text:style-name="P16"><text:span text:style-name="T13">Kancelaria Komornicza nr II w Tarnowskich Górach</text:span></text:p>
      <text:p text:style-name="P17"><text:span text:style-name="T14">ul. Staropolska 2, 42-600 Tarnowskie Góry</text:span></text:p>
      <text:p text:style-name="P1"><text:span text:style-name="T2">Telefon: 32 380 15 54, Fax: 32 381 15 51, E-mail: tarnowskie.gory2@komornik.pl</text:span><text:span text:style-name="T6"> _________________________________________________________________________________________________</text:span></text:p>
      <text:p text:style-name="P7">……………………………., dnia………………………. </text:p>
      <text:p text:style-name="P6"/>
      <text:p text:style-name="P2"><text:span text:style-name="T8">WNIOSEK EGZEKUCYJNY</text:span><text:span text:style-name="T8"> - </text:span><text:span text:style-name="T8">EKSMISJA</text:span></text:p>
      <text:p text:style-name="P3"><text:span text:style-name="T9">Wierzyciel:</text:span><text:span text:style-name="T10">__________________________________________________________________</text:span></text:p>
      <text:p text:style-name="P3"><text:span text:style-name="T10">zamieszka</text:span><text:span text:style-name="T10">ły/z siedzibą: ________________________________________________________</text:span></text:p>
      <text:p text:style-name="P10">Tel. _____________________ E-mail:*______________________Nip:___________________</text:p>
      <text:p text:style-name="P3"><text:span text:style-name="T9">D</text:span><text:span text:style-name="T9">łużnik:</text:span><text:span text:style-name="T10"> ____________________________________________________________________</text:span></text:p>
      <text:p text:style-name="P3"><text:span text:style-name="T10">zamieszka</text:span><text:span text:style-name="T10">ły/z siedzibą:_________________________________________________________</text:span></text:p>
      <text:p text:style-name="P3"><text:span text:style-name="T10">prowadz</text:span><text:span text:style-name="T10">ący działalność gospodarczą (adres):_______________________________________</text:span></text:p>
      <text:p text:style-name="P10">Pesel/KRS:___________________Nip:______________________Regon:_________________</text:p>
      <text:p text:style-name="P10">Numer dowodu os. _______________________________ Tel. ________________________</text:p>
      <text:p text:style-name="P3"><text:span text:style-name="T10">urodzony/a:___________________imi</text:span><text:span text:style-name="T10">ę ojca/matki:_________________________________</text:span></text:p>
      <text:p text:style-name="P5"><text:span text:style-name="T10">Za</text:span><text:span text:style-name="T10">łączając wyrok Sądu Rejonowego w _______________________ z dnia _______________</text:span></text:p>
      <text:p text:style-name="P5"><text:span text:style-name="T10">syg. akt _________ zaopatrzony w klauzul</text:span><text:span text:style-name="T10">ę wykonalności tegoż Sądu z dnia <text:s/>_____________</text:span></text:p>
      <text:p text:style-name="P3"><text:span text:style-name="T10">na podstawie którego d</text:span><text:span text:style-name="T10">łużnik wraz z następującymi osobami:</text:span></text:p>
      <text:p text:style-name="P8"><text:s/>_________________________________________________________________________________</text:p>
      <text:p text:style-name="P3"><text:span text:style-name="T11"><text:s text:c="83"/></text:span><text:span text:style-name="T12">(imiona, nazwiska, stopie</text:span><text:span text:style-name="T12">ń pokrewieństwa)</text:span></text:p>
      <text:p text:style-name="P8"><text:s/>_________________________________________________________________________________</text:p>
      <text:p text:style-name="P3"><text:span text:style-name="T12"><text:s text:c="83"/>(imiona, nazwiska, stopie</text:span><text:span text:style-name="T12">ń pokrewieństwa)</text:span></text:p>
      <text:p text:style-name="P5"><text:span text:style-name="T10">ma opró</text:span><text:span text:style-name="T10">żnić lokal mieszkalny w ___________________, przy ul. <text:s/>______________________ </text:span></text:p>
      <text:p text:style-name="P5"><text:span text:style-name="T10">sk</text:span><text:span text:style-name="T10">ładający się z _________________ izb.</text:span></text:p>
      <text:p text:style-name="P11"/>
      <text:p text:style-name="P11"/>
      <text:p text:style-name="P5"><text:soft-page-break/><text:span text:style-name="T10">Wnosz</text:span><text:span text:style-name="T10">ę:</text:span></text:p>
      <text:p text:style-name="P5"><text:span text:style-name="T10">1) O wszcz</text:span><text:span text:style-name="T10">ęcie egzekucji poprzez wezwanie dłużnika do dobrowolnego opróżnienia zajmowanego lokalu w ________________ przy ul. ___________________________________________</text:span></text:p>
      <text:p text:style-name="P12">składającego się z ______________________________________________________ w ciągu 7 dni, a po bezskutecznym upływie tego terminu, o usunięcie dłużnika, -ów z powyższego lokalu zgodnie z treścią wyżej wymienionego tytułu wykonawczego.</text:p>
      <text:p text:style-name="P5"><text:span text:style-name="T10">Wskazuję lokal socjalny/pomieszczenie tymczasowe dla dłużnika, -ów znajdujące się w: </text:span><text:span text:style-name="T16">_______________________________________________________________________</text:span></text:p>
      <text:p text:style-name="P5"><text:span text:style-name="T15"><text:s/></text:span><text:span text:style-name="T12">(dok</text:span><text:span text:style-name="T12">ładne określenie adresu pomieszczenia tymczasowego lub lokalu socjalnego z wskazaniem metrażu oraz dane kontaktowe dla dłużnika niezbędne do odbioru kluczy, podpisania protokołu zdania lokalu itp.)</text:span></text:p>
      <text:p text:style-name="P5"><text:span text:style-name="T10">2) </text:span><text:span text:style-name="T1"><text:s/>Wszczęcie egzekucji w celu ściągnięcia określonych wyżej wymienionym tytułem wykonawczym <text:s/>kwoty _____________ zł., oraz kosztów procesowych w kwocie ________________, innych kosztów, w tym __________________________________oraz kosztów postępowania egzekucyjnego zgodnie z treścia art. 799 kpc w szczególności poprzez: zajęcie wynagrodzenia za pracę, emerytury/renty dłużnika, zajęcie rachunku bankowego dłużnika, ruchomości, wierzytelności oraz innych praw majątkowych dłużnika oraz przekazanie wyegzekwowanej kwoty na następujący rachunek bankowy wierzyciela: </text:span><text:span text:style-name="T10">________________________________________________________________________</text:span></text:p>
      <text:p text:style-name="P2"><text:span text:style-name="T3">(</text:span><text:span text:style-name="T7">poda</text:span><text:span text:style-name="T7">ć nr rachunku bankowego wierzyciela na który mają być przekazywane należności)</text:span></text:p>
      <text:p text:style-name="P4"><text:span text:style-name="T18">Na podstawie </text:span><text:span text:style-name="T1">art. 801</text:span><text:span text:style-name="T17">2</text:span><text:span text:style-name="T1"> kpc</text:span><text:span text:style-name="T18"> oraz art. 44 ustawy 3 ustawy o komornikach s</text:span><text:span text:style-name="T18">ądowych z dnia 22-03-2018 (Dz. U. 2018 poz. 771) zlecam komornikowi poszukiwanie za wynagrodzeniem majątku dłużnika; <text:s/>opłata zostanie uiszczona przez wierzyciela po stosownym wezwaniu przez komornika.</text:span></text:p>
      <text:p text:style-name="P4"><text:span text:style-name="T19">*Podanie adresu poczty elektronicznej jest równoznaczne z upowa</text:span><text:span text:style-name="T19">żnieniem komornika do wysyłania na wskazany adres wybranych informacji, kopii pism, zdjęć związanych z przedmiotowym postępowaniem.</text:span></text:p>
      <text:p text:style-name="P13"/>
      <text:p text:style-name="P14"><text:s text:c="96"/>___________________________________________________</text:p>
      <text:p text:style-name="P15"><text:s text:c="70"/>(podpis wierzyciela)</text:p>
      <text:p text:style-name="P15"/>
      <text:p text:style-name="P15"/>
      <text:p text:style-name="P15"/>
      <text:p text:style-name="P2"><text:span text:style-name="T19">WNIOSEK NALE</text:span><text:span text:style-name="T19">ŻY WYPEŁNIĆ WYRAŹNYM PISMEM; 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entury Gothic" svg:font-family="'Century Gothic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1-18T11:35:00.93</dc:date>
    <meta:editing-duration>PT1M52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2" meta:paragraph-count="36" meta:word-count="349" meta:character-count="4122"/>
  </office:meta>
</office:document-meta>
</file>