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text-properties style:font-name-complex="Calibri1"/>
    </style:style>
    <style:style style:name="P8" style:family="paragraph" style:parent-style-name="Standard">
      <style:paragraph-properties fo:text-align="justify" style:justify-single-word="false"/>
      <style:text-properties style:font-name-complex="Calibri1"/>
    </style:style>
    <style:style style:name="P9" style:family="paragraph" style:parent-style-name="Standard">
      <style:text-properties fo:color="#000000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fo:font-size="9pt" style:font-size-asian="9pt" style:font-size-complex="9pt"/>
    </style:style>
    <style:style style:name="P11" style:family="paragraph" style:parent-style-name="Standard" style:list-style-name="L1">
      <style:text-properties style:font-name-complex="Calibri1"/>
    </style:style>
    <style:style style:name="P12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Komornik Sądowy przy Sądzie Rejonowym w Tarnowskich Górach Paweł Świerad</text:p>
      <text:p text:style-name="P14">Kancelaria Komornicza nr II w Tarnowskich Górach</text:p>
      <text:p text:style-name="P15">ul. Staropolska 2, 42-600 Tarnowskie Góry</text:p>
      <text:p text:style-name="P6"><text:span text:style-name="T6">Telefon: 32 380 15 54, Fax: 32 381 15 51, E-mail: tarnowskie.gory2@komornik.pl</text:span> _________________________________________________________________________________________</text:p>
      <text:p text:style-name="P1">……………………………., dnia………………………. </text:p>
      <text:p text:style-name="P12"/>
      <text:p text:style-name="P3">KM ………./…………</text:p>
      <text:p text:style-name="P2"/>
      <text:p text:style-name="P2">ZLECENIE POSZUKIWANIA MAJĄTKU DŁUŻNIKA</text:p>
      <text:p text:style-name="Standard"><text:span text:style-name="T3">Wierzyciel: </text:span><text:span text:style-name="T2">_____________________________________________________________</text:span></text:p>
      <text:p text:style-name="P4">zamieszkały/z siedzibą: ____________________________________________________</text:p>
      <text:p text:style-name="Standard"><text:span text:style-name="T3">Dłużnik:</text:span><text:span text:style-name="T2"> ________________________________________________________________</text:span></text:p>
      <text:p text:style-name="P4">zamieszkały/z siedzibą: ____________________________________________________</text:p>
      <text:p text:style-name="P5"><text:span text:style-name="T4">Niniejszym, jako wierzyciel w przedmiotowej sprawie, zlecam Komornikowi poszukiwanie majątku dłużnika za wynagrodzeniem </text:span><text:span text:style-name="T1">w trybie art. 44 ustawy z dnia 28.02.2018r. o kosztach komorniczych(tj. Dz.U. 2018 poz. 770) w zw. z art. 801(2) k.p.c.</text:span></text:p>
      <text:p text:style-name="P8">W przypadku uzyskania przez Komornika, w toku postępowania egzekucyjnego, informacji odnośnie majątku dłużnika, wierzyciel wnosi o egzekucję z:</text:p>
      <text:list xml:id="list469211075241158485" text:style-name="L1">
        <text:list-item>
          <text:p text:style-name="P11">ruchomości, </text:p>
        </text:list-item>
        <text:list-item>
          <text:p text:style-name="P11">wynagrodzenia za pracę, </text:p>
        </text:list-item>
        <text:list-item>
          <text:p text:style-name="P11">rachunków bankowych,</text:p>
        </text:list-item>
        <text:list-item>
          <text:p text:style-name="P11"><text:s/>innych wierzytelności, </text:p>
        </text:list-item>
        <text:list-item>
          <text:p text:style-name="P11">nieruchomości, </text:p>
        </text:list-item>
      </text:list>
      <text:p text:style-name="P7">innych praw majątkowych ustalonych w drodze przedmiotowego zlecenia.</text:p>
      <text:p text:style-name="P9"><text:s text:c="96"/>__________________________________________________</text:p>
      <text:p text:style-name="P10"><text:s text:c="71"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99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wid</meta:initial-creator>
    <meta:editing-cycles>6</meta:editing-cycles>
    <meta:creation-date>2020-04-02T16:16:00</meta:creation-date>
    <dc:date>2023-01-18T11:33:11.83</dc:date>
    <meta:editing-duration>PT1M5S</meta:editing-duration>
    <meta:generator>OpenOffice/4.1.13$Win32 OpenOffice.org_project/4113m1$Build-9810</meta:generator>
    <meta:document-statistic meta:table-count="0" meta:image-count="0" meta:object-count="0" meta:page-count="1" meta:paragraph-count="21" meta:word-count="132" meta:character-count="1493"/>
    <meta:user-defined meta:name="AppVersion">12.0000</meta:user-defined>
    <meta:user-defined meta:name="Company">PRI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